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8000000C422B7DFF28CD8D8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font-name-asian="Roboto1" style:font-size-asian="12pt" style:font-name-complex="Roboto1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8" style:family="paragraph" style:parent-style-name="Standard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style:page-number="1" fo:background-color="#d9d9d9" fo:padding="0in" fo:border="none"/>
    </style:style>
    <style:style style:name="P9" style:family="paragraph" style:parent-style-name="Standard">
      <style:paragraph-properties fo:margin-left="0.25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4" style:family="text">
      <style:text-properties style:font-name="Roboto" fo:font-size="7pt" style:font-name-asian="Roboto1" style:font-size-asian="7pt" style:font-name-complex="Roboto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ECLARACIÓN RESPONSABLE EN MATERIA DE RETRIBUCIONES DEL <text:s text:c="4"/>ILUSTRE COLEGIO OFICIAL DE GRADUADOS SOCIALES DE <text:s text:c="45"/>GRAN CANARIA Y FUERTEVENTURA</text:span><text:span text:style-name="T2"> </text:span></text:p>
      <text:p text:style-name="P2"/>
      <text:p text:style-name="P6"><text:span text:style-name="T2">Fermín Ojeda Medina, de DNI 43662614 N, en calidad de Presidente del Ilustre Colegio oficial de Graduados sociales de Gran Canaria y Fuerteventura, de CIF Q3568014 I, y domicilio en la C/ Travieso 9 en Las Palmas en Gran Canaria en las Islas Canarias (CP 35002). </text:span></text:p>
      <text:p text:style-name="P2"/>
      <text:p text:style-name="P7"><text:span text:style-name="T3">DECLARO</text:span></text:p>
      <text:p text:style-name="P3"/>
      <text:p text:style-name="P6"><text:span text:style-name="T2"><text:s/>1.</text:span><text:span text:style-name="T4"> <text:s/><text:tab/></text:span><text:span text:style-name="T2">Que en la entidad que represento, ningún miembro de la Junta de Gobierno cobra retribución alguna por su pertenencia a dicho órgano ni por ostentar cargo alguno en el mismo.</text:span></text:p>
      <text:p text:style-name="P2"/>
      <text:p text:style-name="P9"><text:span text:style-name="T2">2.</text:span><text:span text:style-name="T4"> <text:s/><text:tab/></text:span><text:span text:style-name="T2">Que las retribuciones brutas anuales que cobraron los/as Empleados/as del Colegio fueron para 2024: </text:span></text:p>
      <text:p text:style-name="P10"/>
      <text:p text:style-name="P11"><text:span text:style-name="T2">a.</text:span><text:span text:style-name="T4"> <text:s text:c="5"/></text:span><text:span text:style-name="T2">El Gerente D. Yeray Castellano García: <text:s/>27097,32€ brutos anuales</text:span></text:p>
      <text:p text:style-name="P11"><text:span text:style-name="T2">b.</text:span><text:span text:style-name="T4"> <text:s text:c="5"/></text:span><text:span text:style-name="T2">La administrativa Dª María Sandra Ortíz Ramírez: 32587,25€brutos anuales</text:span></text:p>
      <text:p text:style-name="P11"><text:span text:style-name="T2">c. <text:s text:c="2"/>En sustitución por IT de María Sandra <text:s/>Jose Manuel García Santana 2456,87€ brutos anuales </text:span></text:p>
      <text:p text:style-name="P11"><text:span text:style-name="T2">d.</text:span><text:span text:style-name="T4"> <text:s text:c="2"/></text:span><text:span text:style-name="T2">La auxiliar administrativa Dª María Angélica Santana Álamo: 16626,49€ brutos anuales</text:span></text:p>
      <text:p text:style-name="P11"><text:span text:style-name="T2">e.</text:span><text:span text:style-name="T4"> </text:span><text:span text:style-name="T2">El Gerente (en baja)D. Eladio Javier Sánchez Fleitas: 52376,15€ brutos anuales</text:span></text:p>
      <text:p text:style-name="P4"/>
      <text:p text:style-name="P4"/>
      <text:p text:style-name="P4"/>
      <text:p text:style-name="P4"/>
      <text:p text:style-name="P5"><text:span text:style-name="T2">3.</text:span><text:span text:style-name="T4"> <text:s/><text:tab/></text:span><text:span text:style-name="T2">Que las retribuciones brutas anuales que cobrarán los/as Empleados/as del Colegio son (previsión para 2025): </text:span></text:p>
      <text:p text:style-name="P1"/>
      <text:p text:style-name="P6"><text:span text:style-name="T2">a.</text:span><text:span text:style-name="T4"> <text:s text:c="5"/></text:span><text:span text:style-name="T2">El Gerente D. Yeray Castellano García: <text:s/>26908,32€ brutos anuales</text:span></text:p>
      <text:p text:style-name="P6"><text:span text:style-name="T2">b.</text:span><text:span text:style-name="T4"> <text:s text:c="5"/></text:span><text:span text:style-name="T2">La administrativa Dª María Sandra Ortíz Ramírez: 32405,25€brutos anuales</text:span></text:p>
      <text:p text:style-name="P6"><text:span text:style-name="T2">c.</text:span><text:span text:style-name="T4"> <text:s text:c="2"/></text:span><text:span text:style-name="T2">La auxiliar administrativa Dª María Angélica Santana Álamo: 15744,96€ brutos anuales</text:span></text:p>
      <text:p text:style-name="P6"><text:span text:style-name="T2">d.</text:span><text:span text:style-name="T4"> </text:span><text:span text:style-name="T2">El Gerente (en baja)D. Eladio Javier Sánchez Fleitas: 14754,93€ brutos anuales</text:span></text:p>
      <text:p text:style-name="P2"><text:soft-page-break/></text:p>
      <text:p text:style-name="P6"><text:span text:style-name="T2">Y para que conste, en aras de una mayor transparencia, firmo y sello el presente documento en Las Palmas a 08 de abril de 2025.</text:span></text:p>
      <text:p text:style-name="P6"><text:span text:style-name="T2"><text:s/></text:span></text:p>
      <text:p text:style-name="P7"><text:span text:style-name="T2">Fermín Ojeda Medina</text:span></text:p>
      <text:p text:style-name="P7"><text:span text:style-name="T2">Decan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1"><draw:image xlink:href="Pictures/10000201000002C8000000C422B7DFF28CD8D8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59" meta:character-count="1744" meta:non-whitespace-character-count="1411"/>
    <meta:generator>LibreOfficeDev/6.0.5.2$Linux_X86_64 LibreOffice_project/</meta:generator>
  </office:meta>
</office:document-meta>
</file>